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" style:parent-style-name="Privzetapisavaodstav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de" fo:country="DE"/>
    </style:style>
    <style:style style:name="T4" style:parent-style-name="Privzetapisavaodstav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de" fo:country="DE"/>
    </style:style>
    <style:style style:name="P5" style:parent-style-name="Navaden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de" fo:country="DE"/>
    </style:style>
    <style:style style:name="T6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7" style:parent-style-name="Privzetapisavaodstavka" style:family="text">
      <style:text-properties style:font-name="Times New Roman" style:font-name-complex="Times New Roman" fo:font-size="14pt" style:font-size-asian="14pt" style:font-size-complex="14pt" fo:background-color="#D9E2F3" fo:language="de" fo:country="DE"/>
    </style:style>
    <style:style style:name="T8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9" style:parent-style-name="Navaden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de" fo:country="DE"/>
    </style:style>
    <style:style style:name="P10" style:parent-style-name="Navaden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de" fo:country="DE"/>
    </style:style>
    <style:style style:name="P11" style:parent-style-name="Navaden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T12" style:parent-style-name="Privzetapisavaodstavka" style:family="text">
      <style:text-properties style:font-name="Times New Roman" style:font-name-complex="Times New Roman" fo:font-size="14pt" style:font-size-asian="14pt" style:font-size-complex="14pt" fo:background-color="#C5E0B3" fo:language="it" fo:country="IT"/>
    </style:style>
    <style:style style:name="T13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4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9E2F3" fo:language="it" fo:country="IT"/>
    </style:style>
    <style:style style:name="T15" style:parent-style-name="Privzetapisavaodstavka" style:family="text">
      <style:text-properties style:font-name="Times New Roman" style:font-name-complex="Times New Roman" fo:font-size="14pt" style:font-size-asian="14pt" style:font-size-complex="14pt" fo:background-color="#D9E2F3" fo:language="it" fo:country="IT"/>
    </style:style>
    <style:style style:name="T16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7" style:parent-style-name="Navaden" style:family="paragraph">
      <style:text-properties style:font-name="Times New Roman" style:font-name-complex="Times New Roman" fo:font-size="8pt" style:font-size-asian="8pt" style:font-size-complex="8pt" fo:language="it" fo:country="IT"/>
    </style:style>
    <style:style style:name="P18" style:parent-style-name="Navaden" style:family="paragraph">
      <style:text-properties style:font-name="Times New Roman" style:font-name-complex="Times New Roman" fo:font-size="14pt" style:font-size-asian="14pt" style:font-size-complex="14pt" fo:language="it" fo:country="IT"/>
    </style:style>
    <style:style style:name="T19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20" style:parent-style-name="Privzetapisavaodstavka" style:family="text">
      <style:text-properties style:font-name="Times New Roman" style:font-name-complex="Times New Roman" fo:font-size="14pt" style:font-size-asian="14pt" style:font-size-complex="14pt" fo:background-color="#C5E0B3" fo:language="it" fo:country="IT"/>
    </style:style>
    <style:style style:name="T21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22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9E2F3" fo:language="it" fo:country="IT"/>
    </style:style>
    <style:style style:name="T23" style:parent-style-name="Privzetapisavaodstavka" style:family="text">
      <style:text-properties style:font-name="Times New Roman" style:font-name-complex="Times New Roman" fo:font-size="14pt" style:font-size-asian="14pt" style:font-size-complex="14pt" fo:background-color="#D9E2F3" fo:language="it" fo:country="IT"/>
    </style:style>
    <style:style style:name="T24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25" style:parent-style-name="Privzetapisavaodstavka" style:family="text">
      <style:text-properties style:font-name="Times New Roman" style:font-name-complex="Times New Roman" fo:font-size="8pt" style:font-size-asian="8pt" style:font-size-complex="8pt" fo:language="it" fo:country="IT"/>
    </style:style>
    <style:style style:name="T26" style:parent-style-name="Privzetapisavaodstavka" style:family="text">
      <style:text-properties style:font-name="Times New Roman" style:font-name-complex="Times New Roman" fo:font-size="8pt" style:font-size-asian="8pt" style:font-size-complex="8pt" fo:language="it" fo:country="IT"/>
    </style:style>
    <style:style style:name="T27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28" style:parent-style-name="Privzetapisavaodstavka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P29" style:parent-style-name="Navaden" style:family="paragraph">
      <style:paragraph-properties fo:line-height="150%"/>
    </style:style>
    <style:style style:name="T30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sl" style:country-asian="SI"/>
    </style:style>
    <style:style style:name="T31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sl" style:country-asian="SI"/>
    </style:style>
    <style:style style:name="T32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33" style:parent-style-name="Privzetapisavaodstavka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 fo:language="it" fo:country="IT"/>
    </style:style>
    <style:style style:name="T34" style:parent-style-name="Privzetapisavaodstavka" style:family="text">
      <style:text-properties style:font-name="Times New Roman" style:font-name-complex="Times New Roman" fo:font-size="14pt" style:font-size-asian="14pt" style:font-size-complex="14pt" fo:background-color="#C5E0B3" fo:language="it" fo:country="IT"/>
    </style:style>
    <style:style style:name="T35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36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9E2F3" fo:language="it" fo:country="IT"/>
    </style:style>
    <style:style style:name="T37" style:parent-style-name="Privzetapisavaodstavka" style:family="text">
      <style:text-properties style:font-name="Times New Roman" style:font-name-complex="Times New Roman" fo:font-size="14pt" style:font-size-asian="14pt" style:font-size-complex="14pt" fo:background-color="#D9E2F3" fo:language="it" fo:country="IT"/>
    </style:style>
    <style:style style:name="T38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39" style:parent-style-name="Navaden" style:family="paragraph">
      <style:text-properties style:font-name="Times New Roman" style:font-name-complex="Times New Roman" fo:font-size="8pt" style:font-size-asian="8pt" style:font-size-complex="8pt" fo:language="it" fo:country="IT"/>
    </style:style>
    <style:style style:name="T40" style:parent-style-name="Privzetapisavaodstavka" style:family="text">
      <style:text-properties style:font-name="Times New Roman" style:font-name-complex="Times New Roman" fo:font-size="14pt" style:font-size-asian="14pt" style:font-size-complex="14pt" style:language-asian="sl" style:country-asian="SI"/>
    </style:style>
    <style:style style:name="T41" style:parent-style-name="Privzetapisavaodstavka" style:family="text">
      <style:text-properties style:font-name="Times New Roman" style:font-name-complex="Times New Roman" fo:font-size="14pt" style:font-size-asian="14pt" style:font-size-complex="14pt" style:language-asian="sl" style:country-asian="SI"/>
    </style:style>
    <style:style style:name="T42" style:parent-style-name="Privzetapisavaodstavka" style:family="text">
      <style:text-properties style:font-name="Times New Roman" style:font-name-complex="Times New Roman" fo:font-size="14pt" style:font-size-asian="14pt" style:font-size-complex="14pt" style:language-asian="sl" style:country-asian="SI"/>
    </style:style>
    <style:style style:name="T43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44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45" style:parent-style-name="Navaden" style:family="paragraph">
      <style:text-properties style:font-name="Times New Roman" style:font-name-complex="Times New Roman" fo:font-size="14pt" style:font-size-asian="14pt" style:font-size-complex="14pt" fo:language="it" fo:country="IT"/>
    </style:style>
    <style:style style:name="T46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47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48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49" style:parent-style-name="Navaden" style:family="paragraph">
      <style:text-properties style:font-name="Times New Roman" style:font-name-complex="Times New Roman" fo:font-size="14pt" style:font-size-asian="14pt" style:font-size-complex="14pt" fo:language="it" fo:country="IT"/>
    </style:style>
    <style:style style:name="T50" style:parent-style-name="Privzetapisavaodstavka" style:family="text">
      <style:text-properties style:font-name="Times New Roman" style:font-name-complex="Times New Roman" fo:font-size="14pt" style:font-size-asian="14pt" style:font-size-complex="14pt" fo:background-color="#AEAAAA" fo:language="it" fo:country="IT"/>
    </style:style>
    <style:style style:name="T51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52" style:parent-style-name="Privzetapisavaodstavka" style:family="text">
      <style:text-properties style:font-name="Times New Roman" style:font-name-complex="Times New Roman" fo:font-size="14pt" style:font-size-asian="14pt" style:font-size-complex="14pt" fo:background-color="#F4B083" fo:language="it" fo:country="IT"/>
    </style:style>
    <style:style style:name="P53" style:parent-style-name="Navaden" style:family="paragraph">
      <style:text-properties style:font-name="Times New Roman" style:font-name-complex="Times New Roman" fo:font-size="14pt" style:font-size-asian="14pt" style:font-size-complex="14pt" fo:language="it" fo:country="IT"/>
    </style:style>
    <style:style style:name="TableColumn55" style:family="table-column">
      <style:table-column-properties style:column-width="5.9027in"/>
    </style:style>
    <style:style style:name="Table54" style:family="table">
      <style:table-properties style:width="5.902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8" style:parent-style-name="Navaden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9" style:parent-style-name="Navaden" style:family="paragraph">
      <style:paragraph-properties fo:line-height="115%"/>
    </style:style>
    <style:style style:name="T60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1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62" style:parent-style-name="Navaden" style:family="paragraph">
      <style:paragraph-properties fo:line-height="115%"/>
    </style:style>
    <style:style style:name="T63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4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5" style:parent-style-name="Navaden" style:family="paragraph">
      <style:paragraph-properties fo:line-height="115%"/>
    </style:style>
    <style:style style:name="T66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8" style:parent-style-name="Navaden" style:family="paragraph">
      <style:paragraph-properties fo:line-height="115%"/>
    </style:style>
    <style:style style:name="T69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0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1" style:parent-style-name="Navaden" style:family="paragraph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2" style:parent-style-name="Navaden" style:family="paragraph">
      <style:text-properties style:font-name="Times New Roman" style:font-name-complex="Times New Roman" fo:font-weight="bold" style:font-weight-asian="bold"/>
    </style:style>
    <style:style style:name="T73" style:parent-style-name="Privzetapisavaodstavka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Privzetapisavaodstavka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5" style:parent-style-name="Privzetapisavaodstavka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Navaden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Odstavekseznama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8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00"/>
    </style:style>
    <style:style style:name="T80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1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D3D3D3"/>
    </style:style>
    <style:style style:name="T82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3" style:parent-style-name="Navaden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Navaden" style:family="paragraph">
      <style:paragraph-properties fo:line-height="150%"/>
    </style:style>
    <style:style style:name="T85" style:parent-style-name="Privzetapisavaodstavka" style:family="text">
      <style:text-properties style:font-name="Times New Roman" style:font-name-complex="Times New Roman" fo:font-size="14pt" style:font-size-asian="14pt" style:font-size-complex="14pt" fo:background-color="#FFFF00" style:text-underline-type="single" style:text-underline-style="solid" style:text-underline-width="auto" style:text-underline-mode="continuous" fo:language="de" fo:country="DE"/>
    </style:style>
    <style:style style:name="T86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87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3D3D3" fo:language="de" fo:country="DE"/>
    </style:style>
    <style:style style:name="T88" style:parent-style-name="Privzetapisavaodstavka" style:family="text">
      <style:text-properties style:font-name="Times New Roman" style:font-name-complex="Times New Roman" fo:font-size="14pt" style:font-size-asian="14pt" style:font-size-complex="14pt" fo:background-color="#D3D3D3" fo:language="de" fo:country="DE"/>
    </style:style>
    <style:style style:name="T89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90" style:parent-style-name="Navaden" style:family="paragraph">
      <style:paragraph-properties fo:line-height="150%"/>
    </style:style>
    <style:style style:name="T91" style:parent-style-name="Privzetapisavaodstavka" style:family="text">
      <style:text-properties style:font-name="Times New Roman" style:font-name-complex="Times New Roman" fo:font-size="14pt" style:font-size-asian="14pt" style:font-size-complex="14pt" style:language-asian="sl" style:country-asian="SI"/>
    </style:style>
    <style:style style:name="T92" style:parent-style-name="Privzetapisavaodstavka" style:family="text">
      <style:text-properties style:font-name="Times New Roman" style:font-name-complex="Times New Roman" fo:font-size="14pt" style:font-size-asian="14pt" style:font-size-complex="14pt" fo:background-color="#FFFF00" fo:language="de" fo:country="DE"/>
    </style:style>
    <style:style style:name="T93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94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9D9D9" fo:language="it" fo:country="IT"/>
    </style:style>
    <style:style style:name="T95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96" style:parent-style-name="Navaden" style:family="paragraph">
      <style:paragraph-properties fo:line-height="150%"/>
    </style:style>
    <style:style style:name="T97" style:parent-style-name="Privzetapisavaodstavka" style:family="text">
      <style:text-properties style:font-name="Times New Roman" style:font-name-complex="Times New Roman" fo:font-size="14pt" style:font-size-asian="14pt" style:font-size-complex="14pt" style:language-asian="sl" style:country-asian="SI"/>
    </style:style>
    <style:style style:name="T98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99" style:parent-style-name="Privzetapisavaodstavka" style:family="text">
      <style:text-properties style:font-name="Times New Roman" style:font-name-complex="Times New Roman" fo:font-size="14pt" style:font-size-asian="14pt" style:font-size-complex="14pt" fo:background-color="#FFFF00" fo:language="it" fo:country="IT"/>
    </style:style>
    <style:style style:name="T100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01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02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D3D3D3" fo:language="it" fo:country="IT"/>
    </style:style>
    <style:style style:name="T103" style:parent-style-name="Privzetapisavaodstavka" style:family="text">
      <style:text-properties style:font-name="Times New Roman" style:font-name-complex="Times New Roman" fo:font-size="14pt" style:font-size-asian="14pt" style:font-size-complex="14pt" fo:background-color="#D3D3D3" fo:language="it" fo:country="IT"/>
    </style:style>
    <style:style style:name="T104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05" style:parent-style-name="Navaden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it" fo:country="IT"/>
    </style:style>
    <style:style style:name="P106" style:parent-style-name="Navaden" style:family="paragraph">
      <style:paragraph-properties fo:line-height="150%"/>
    </style:style>
    <style:style style:name="T107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08" style:parent-style-name="Privzetapisavaodstavka" style:family="text">
      <style:text-properties style:font-name="Times New Roman" style:font-name-complex="Times New Roman" style:text-position="sub 64.2%" fo:font-size="14pt" style:font-size-asian="14pt" style:font-size-complex="14pt" fo:language="it" fo:country="IT"/>
    </style:style>
    <style:style style:name="P109" style:parent-style-name="Navaden" style:family="paragraph">
      <style:paragraph-properties fo:line-height="150%"/>
    </style:style>
    <style:style style:name="T110" style:parent-style-name="Privzetapisavaodstavka" style:family="text">
      <style:text-properties style:font-name="Times New Roman" style:font-name-complex="Times New Roman" fo:font-size="14pt" style:font-size-asian="14pt" style:font-size-complex="14pt" style:language-asian="sl" style:country-asian="SI"/>
    </style:style>
    <style:style style:name="T111" style:parent-style-name="Privzetapisavaodstavka" style:family="text">
      <style:text-properties style:font-name="Times New Roman" style:font-name-complex="Times New Roman" fo:font-size="14pt" style:font-size-asian="14pt" style:font-size-complex="14pt" style:language-asian="sl" style:country-asian="SI"/>
    </style:style>
    <style:style style:name="T112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13" style:parent-style-name="Privzetapisavaodstavka" style:family="text">
      <style:text-properties style:font-name="Times New Roman" style:font-name-complex="Times New Roman" style:text-position="super 64.2%" fo:font-size="14pt" style:font-size-asian="14pt" style:font-size-complex="14pt" fo:language="it" fo:country="IT"/>
    </style:style>
    <style:style style:name="TableColumn115" style:family="table-column">
      <style:table-column-properties style:column-width="3.0486in"/>
    </style:style>
    <style:style style:name="TableColumn116" style:family="table-column">
      <style:table-column-properties style:column-width="3.3631in"/>
    </style:style>
    <style:style style:name="Table114" style:family="table">
      <style:table-properties style:width="6.411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0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1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wave" style:text-underline-width="auto" style:text-underline-mode="continuous" fo:language="it" fo:country="IT"/>
    </style:style>
    <style:style style:name="T122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3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 fo:language="it" fo:country="IT"/>
    </style:style>
    <style:style style:name="T124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 fo:language="it" fo:country="IT"/>
    </style:style>
    <style:style style:name="T125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26" style:parent-style-name="Privzetapisavaodstavka" style:family="text"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27" style:parent-style-name="Privzetapisavaodstavka" style:family="text"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28" style:parent-style-name="Navaden" style:family="paragraph">
      <style:paragraph-properties fo:line-height="150%"/>
    </style:style>
    <style:style style:name="T129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wave" style:text-underline-width="auto" style:text-underline-mode="continuous" style:language-asian="sl" style:country-asian="SI"/>
    </style:style>
    <style:style style:name="T130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P131" style:parent-style-name="Navaden" style:family="paragraph">
      <style:paragraph-properties fo:line-height="15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P132" style:parent-style-name="Navaden" style:family="paragraph">
      <style:paragraph-properties fo:line-height="15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P133" style:parent-style-name="Navaden" style:family="paragraph">
      <style:paragraph-properties fo:line-height="150%"/>
    </style:style>
    <style:style style:name="T134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35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D5DCE4" style:text-underline-type="single" style:text-underline-style="solid" style:text-underline-width="auto" style:text-underline-mode="continuous" fo:language="it" fo:country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line-height="15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38" style:parent-style-name="Navaden" style:family="paragraph">
      <style:paragraph-properties fo:line-height="150%"/>
    </style:style>
    <style:style style:name="T139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140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41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42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 fo:language="it" fo:country="IT"/>
    </style:style>
    <style:style style:name="T143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44" style:parent-style-name="Navaden" style:family="paragraph">
      <style:paragraph-properties fo:line-height="150%"/>
    </style:style>
    <style:style style:name="T145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46" style:parent-style-name="Privzetapisavaodstavka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147" style:parent-style-name="Navaden" style:family="paragraph">
      <style:paragraph-properties fo:line-height="150%"/>
    </style:style>
    <style:style style:name="T148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P149" style:parent-style-name="Navaden" style:family="paragraph">
      <style:paragraph-properties fo:line-height="150%"/>
    </style:style>
    <style:style style:name="T150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151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00FFFF" style:text-underline-type="single" style:text-underline-style="solid" style:text-underline-width="auto" style:text-underline-mode="continuous" fo:language="it" fo:country="IT"/>
    </style:style>
    <style:style style:name="T152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153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D3D3D3" style:text-underline-type="single" style:text-underline-style="solid" style:text-underline-width="auto" style:text-underline-mode="continuous" fo:language="it" fo:country="IT"/>
    </style:style>
    <style:style style:name="T154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55" style:parent-style-name="Navaden" style:family="paragraph">
      <style:paragraph-properties fo:line-height="150%"/>
    </style:style>
    <style:style style:name="T156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l" style:country-asian="SI"/>
    </style:style>
    <style:style style:name="T157" style:parent-style-name="Privzetapisavaodstavka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58" style:parent-style-name="Navaden" style:family="paragraph">
      <style:paragraph-properties fo:background-color="#538135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59" style:parent-style-name="Navaden" style:family="paragraph">
      <style:paragraph-properties fo:line-height="150%"/>
      <style:text-properties style:font-name="Times New Roman" style:font-name-complex="Times New Roman" fo:font-size="14pt" style:font-size-asian="14pt" style:font-size-complex="14pt" fo:language="it" fo:country="IT"/>
    </style:style>
    <style:style style:name="P160" style:parent-style-name="Navaden" style:family="paragraph">
      <style:paragraph-properties fo:line-height="150%" fo:background-color="#C5E0B3"/>
    </style:style>
    <style:style style:name="T161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162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63" style:parent-style-name="Navaden" style:family="paragraph">
      <style:paragraph-properties fo:line-height="150%" fo:background-color="#C5E0B3"/>
    </style:style>
    <style:style style:name="T164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165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66" style:parent-style-name="Navaden" style:family="paragraph">
      <style:paragraph-properties fo:line-height="150%" fo:background-color="#C5E0B3"/>
    </style:style>
    <style:style style:name="T167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168" style:parent-style-name="Privzetapisavaodstavka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69" style:parent-style-name="Privzetapisavaodstavka" style:family="text">
      <style:text-properties style:font-name="Times New Roman" style:font-name-complex="Times New Roman" fo:font-size="8pt" style:font-size-asian="8pt" style:font-size-complex="8pt" fo:language="it" fo:country="IT"/>
    </style:style>
    <style:style style:name="P170" style:parent-style-name="Navaden" style:family="paragraph">
      <style:paragraph-properties fo:line-height="150%" fo:background-color="#C5E0B3"/>
    </style:style>
    <style:style style:name="T171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T172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173" style:parent-style-name="Navaden" style:family="paragraph">
      <style:paragraph-properties fo:line-height="150%" fo:background-color="#C5E0B3"/>
    </style:style>
    <style:style style:name="T174" style:parent-style-name="Privzetapisavaodstavka" style:family="text"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T175" style:parent-style-name="Privzetapisavaodstavk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176" style:parent-style-name="Navaden" style:family="paragraph">
      <style:paragraph-properties fo:line-height="150%"/>
      <style:text-properties style:font-name="Times New Roman" style:font-name-complex="Times New Roman" fo:language="de" fo:country="DE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ZAPIŠI v zvezek za JV. <text:s text:c="2"/>Dopolni, kar manjka</text:span><text:span text:style-name="T4">.</text:span></text:p>
      <text:p text:style-name="P5"/>
      <text:p text:style-name="Navaden"><text:span text:style-name="T6"><text:s text:c="21"/></text:span><text:span text:style-name="T7">KRAJEVNI ODVISNIK</text:span><text:span text:style-name="T8"><text:s text:c="3"/></text:span></text:p>
      <text:p text:style-name="P9"><text:s text:c="3"/></text:p>
      <text:p text:style-name="P10">P. d. k. razširi v odvisni stavek:</text:p>
      <text:p text:style-name="P11"/>
      <text:p text:style-name="Navaden"><text:span text:style-name="T12">Na sotočju Donave in Save</text:span><text:span text:style-name="T13"><text:s/>sem slišal o tvoji lepoti. →<text:s/></text:span><text:span text:style-name="T14">Kjer</text:span><text:span text:style-name="T15"><text:s/>...</text:span><text:span text:style-name="T16"><text:s/></text:span></text:p>
      <text:p text:style-name="P17">/////////////////////////////////////////////////////////////////// <text:s/></text:p>
      <text:p text:style-name="P18"/>
      <text:p text:style-name="Navaden"><text:span text:style-name="T19">Zajadrajmo<text:s/></text:span><text:span text:style-name="T20">za soncem</text:span><text:span text:style-name="T21">. → Zajadrajmo,<text:s/></text:span><text:span text:style-name="T22">kamor</text:span><text:span text:style-name="T23"><text:s/>nas vodi sonce.</text:span></text:p>
      <text:p text:style-name="Navaden"><text:span text:style-name="T24"><text:s text:c="20"/></text:span><text:span text:style-name="T25">//////////////////////// <text:s text:c="48"/>//////////////////////////////////</text:span><text:span text:style-name="T26">///////</text:span></text:p>
      <text:p text:style-name="Navaden"><text:span text:style-name="T27"><text:s text:c="77"/></text:span><text:span text:style-name="T28">KOD PRIDEMO?</text:span></text:p>
      <text:p text:style-name="P29"><text:span text:style-name="T30"><draw:custom-shape svg:x="0.20833in" svg:y="0.22986in" svg:width="1.36806in" svg:height="0.07431in" draw:z-index="251662336" draw:id="id0" draw:style-name="a0" draw:name="Navzdol ukrivljena puščica 12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31"><draw:custom-shape svg:x="3.61944in" svg:y="0.02014in" svg:width="1.55139in" svg:height="0.2125in" draw:z-index="251663360" draw:id="id1" draw:style-name="a1" draw:name="Navzdol ukrivljena puščica 13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32"><text:s/></text:span><text:span text:style-name="T33"><text:s text:c="13"/>KOD <text:s/>PRIDEMO?</text:span></text:p>
      <text:p text:style-name="Navaden"><text:span text:style-name="T34">Po strmi poti</text:span><text:span text:style-name="T35"><text:s/>pridemo v eni uri. →<text:s/></text:span><text:span text:style-name="T36">Koder</text:span><text:span text:style-name="T37"><text:s/>je pot strma</text:span><text:span text:style-name="T38">, pridemo v eni uri.</text:span></text:p>
      <text:p text:style-name="P39">/////////////////////////////// <text:s text:c="64"/>///////////////////////////////////////////////</text:p>
      <text:p text:style-name="Navaden"><text:span text:style-name="T40"><draw:connector draw:type="line" svg:x1="1.0757in" svg:y1="0.09653in" svg:x2="1.07153in" svg:y2="0.84167in" draw:z-index="251659264" draw:id="id2" draw:style-name="a3" draw:name="Raven puščični povezovalnik 4" text:anchor-type="paragraph"><svg:title/><svg:desc/></draw:connector></text:span><text:span text:style-name="T41"><draw:connector draw:type="line" svg:x1="4.81667in" svg:y1="0.00208in" svg:x2="4.80625in" svg:y2="0.43888in" draw:z-index="251661312" draw:id="id3" draw:style-name="a5" draw:name="Raven puščični povezovalnik 6" text:anchor-type="paragraph"><svg:title/><svg:desc/></draw:connector></text:span><text:span text:style-name="T42"><draw:connector draw:type="line" svg:x1="3.34722in" svg:y1="0.00208in" svg:x2="3.34722in" svg:y2="0.50486in" draw:z-index="251660288" draw:id="id4" draw:style-name="a7" draw:name="Raven puščični povezovalnik 5" text:anchor-type="paragraph"><svg:title/><svg:desc/></draw:connector></text:span><text:span text:style-name="T43"><text:s text:c="5"/>pdk. <text:s text:c="99"/></text:span><text:span text:style-name="T44"><text:s text:c="19"/></text:span></text:p>
      <text:p text:style-name="P45"><text:s text:c="68"/></text:p>
      <text:p text:style-name="Navaden"><text:span text:style-name="T46"><text:s text:c="57"/>KRAJ. ODV. <text:s text:c="3"/></text:span><text:span text:style-name="T47"><text:s/>+</text:span><text:span text:style-name="T48"><text:s text:c="4"/>GLAVNI STAVEK</text:span></text:p>
      <text:p text:style-name="P49"><text:s text:c="3"/></text:p>
      <text:p text:style-name="Navaden"><text:span text:style-name="T50">ENOSTAVČNA POVED<text:s/></text:span><text:span text:style-name="T51"><text:s text:c="19"/></text:span><text:span text:style-name="T52">PODREDNO ZLOŽENA POVED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Krajevni odvisnik<text:s/></text:span><text:span text:style-name="T61">je v stavek razširjeno _________________</text:span></text:p>
            <text:p text:style-name="P62"><text:span text:style-name="T63">Vprašalnice:</text:span><text:span text:style-name="T64"><text:s/>Kam, kje, kod, od/do kod + ____________________</text:span></text:p>
            <text:p text:style-name="P65"><text:span text:style-name="T66">Podčrtavanje</text:span><text:span text:style-name="T67">: kakor prislovna določila<text:s/></text:span></text:p>
            <text:p text:style-name="P68"><text:span text:style-name="T69">Vezniške besede:<text:s/></text:span><text:span text:style-name="T70">kjer, kamor, koder (koli) …</text:span></text:p>
            <text:p text:style-name="P71">Na meji med glavnim in odvisnim …</text:p>
          </table:table-cell>
        </table:table-row>
      </table:table>
      <text:p text:style-name="Navaden"/>
      <text:p text:style-name="P72"/>
      <text:p text:style-name="Navaden"><text:span text:style-name="T73"><text:s text:c="27"/></text:span><text:span text:style-name="T74">ČASOVNI <text:s text:c="3"/>ODVISNIK</text:span><text:span text:style-name="T75"><text:s text:c="2"/>(SDZ 1 str. 95)</text:span></text:p>
      <text:p text:style-name="P76"/>
      <text:p text:style-name="P77"/>
      <text:p text:style-name="Navaden"><text:span text:style-name="T78"><text:s/></text:span><text:span text:style-name="T79">Prislovno določilo časa</text:span><text:span text:style-name="T80"><text:s/>razširi v<text:s/></text:span><text:span text:style-name="T81">odvisni stavek</text:span><text:span text:style-name="T82">:</text:span></text:p>
      <text:p text:style-name="P83"/>
      <text:p text:style-name="P84"><text:span text:style-name="T85">Ob osmih</text:span><text:span text:style-name="T86"><text:s/>se začne pouk. →<text:s/></text:span><text:span text:style-name="T87">Ko</text:span><text:span text:style-name="T88"><text:s/>...</text:span><text:span text:style-name="T89"><text:s/></text:span></text:p>
      <text:p text:style-name="P90"><text:span text:style-name="T91"><draw:connector draw:type="line" svg:x1="2.63958in" svg:y1="0.11597in" svg:x2="2.86041in" svg:y2="0.12152in" draw:z-index="251672576" draw:id="id5" draw:style-name="a9" draw:name="Raven puščični povezovalnik 2" text:anchor-type="paragraph"><svg:title/><svg:desc/></draw:connector></text:span><text:span text:style-name="T92">Med spanjem</text:span><text:span text:style-name="T93"><text:s/>ga je tlačila mora. <text:s text:c="8"/></text:span><text:span text:style-name="T94">Medtem ko</text:span><text:span text:style-name="T95"><text:s/>……………</text:span></text:p>
      <text:p text:style-name="P96"><text:span text:style-name="T97"><draw:connector draw:type="line" svg:x1="2.74514in" svg:y1="0.15555in" svg:x2="3.13681in" svg:y2="0.14444in" draw:z-index="251673600" draw:id="id6" draw:style-name="a11" draw:name="Raven puščični povezovalnik 3" text:anchor-type="paragraph"><svg:title/><svg:desc/></draw:connector></text:span><text:span text:style-name="T98"><text:s/>Ne budi me<text:s/></text:span><text:span text:style-name="T99">pred sedmo zjutraj</text:span><text:span text:style-name="T100">!<text:s/></text:span><text:span text:style-name="T101"><text:s text:c="15"/>Ne budi me,<text:s/></text:span><text:span text:style-name="T102">preden</text:span><text:span text:style-name="T103"><text:s text:c="3"/>……………</text:span><text:span text:style-name="T104"><text:s text:c="3"/></text:span></text:p>
      <text:p text:style-name="P105"><text:s text:c="21"/>//////////////////////////</text:p>
      <text:p text:style-name="P106"><text:span text:style-name="T107"><text:s text:c="81"/></text:span><text:span text:style-name="T108">Kdaj me ne budi?</text:span></text:p>
      <text:p text:style-name="P109"><text:span text:style-name="T110"><draw:custom-shape svg:x="0.4125in" svg:y="0.15556in" svg:width="1.36806in" svg:height="0.07431in" draw:z-index="251666432" draw:id="id7" draw:style-name="a12" draw:name="Navzdol ukrivljena puščica 20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111"><draw:custom-shape svg:x="3.61944in" svg:y="0.02014in" svg:width="1.55139in" svg:height="0.2125in" draw:z-index="251667456" draw:id="id8" draw:style-name="a13" draw:name="Navzdol ukrivljena puščica 19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112"><text:s/></text:span><text:span text:style-name="T113"><text:s text:c="19"/>Kdaj me ne budi?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</text:p>
            <text:p text:style-name="Navaden"><text:span text:style-name="T120"><text:s text:c="2"/>Ne<text:s/></text:span><text:span text:style-name="T121">budi</text:span><text:span text:style-name="T122"><text:s/>me<text:s/></text:span><text:span text:style-name="T123">pred<text:s/></text:span><text:span text:style-name="T124">sedmo zjutraj</text:span><text:span text:style-name="T125">! <text:s text:c="94"/></text:span><text:span text:style-name="T126"><text:s text:c="56"/>/ <text:s text:c="33"/></text:span><text:span text:style-name="T127">/////////////////////////////////////////</text:span></text:p>
            <text:p text:style-name="P128"><text:span text:style-name="T129"><draw:connector draw:type="line" svg:x1="1.17222in" svg:y1="0.05486in" svg:x2="1.13819in" svg:y2="0.94514in" draw:z-index="251665408" draw:id="id9" draw:style-name="a15" draw:name="Raven puščični povezovalnik 7" text:anchor-type="paragraph"><svg:title/><svg:desc/></draw:connector></text:span><text:span text:style-name="T130"><text:s text:c="32"/>p.d.č.</text:span></text:p>
            <text:p text:style-name="P131"/>
            <text:p text:style-name="P132"/>
            <text:p text:style-name="P133"><text:span text:style-name="T134"><text:s text:c="5"/></text:span><text:span text:style-name="T135">ENOSTAVČNA POVED</text:span></text:p>
          </table:table-cell>
          <table:table-cell table:style-name="TableCell136">
            <text:p text:style-name="P137"/>
            <text:p text:style-name="P138"><text:span text:style-name="T139"><draw:connector draw:type="line" svg:x1="0.51805in" svg:y1="0.31806in" svg:x2="0.51805in" svg:y2="0.55834in" draw:z-index="251668480" draw:id="id10" draw:style-name="a17" draw:name="Raven puščični povezovalnik 9" text:anchor-type="paragraph"><svg:title/><svg:desc/></draw:connector></text:span><text:span text:style-name="T140">Ne budi me</text:span><text:span text:style-name="T141">,<text:s/></text:span><text:span text:style-name="T142">preden …………</text:span><text:span text:style-name="T143"><text:s text:c="2"/></text:span></text:p>
            <text:p text:style-name="P144"><text:span text:style-name="T145"><text:s text:c="21"/></text:span><text:span text:style-name="T146">/////////////////////////////////////////////////</text:span></text:p>
            <text:p text:style-name="P147"><text:span text:style-name="T148"><draw:connector draw:type="line" svg:x1="2.04583in" svg:y1="0.02292in" svg:x2="2.04583in" svg:y2="0.32084in" draw:z-index="251669504" draw:id="id11" draw:style-name="a19" draw:name="Raven puščični povezovalnik 8" text:anchor-type="paragraph"><svg:title/><svg:desc/></draw:connector></text:span></text:p>
            <text:p text:style-name="P149"><text:span text:style-name="T150"><draw:connector draw:type="line" svg:x1="2.08264in" svg:y1="0.26944in" svg:x2="1.55972in" svg:y2="0.57916in" draw:z-index="251670528" draw:id="id12" draw:style-name="a21" draw:name="Raven puščični povezovalnik 11" text:anchor-type="paragraph"><svg:title/><svg:desc/></draw:connector></text:span><text:span text:style-name="T151"><text:s/>GLAVNI</text:span><text:span text:style-name="T152"><text:s text:c="4"/>+ <text:s text:c="4"/></text:span><text:span text:style-name="T153">ODVISNI</text:span><text:span text:style-name="T154"><text:s/>STAVEK</text:span></text:p>
            <text:p text:style-name="P155"><text:span text:style-name="T156"><draw:connector draw:type="line" svg:x1="0.45625in" svg:y1="0.00347in" svg:x2="0.77778in" svg:y2="0.27916in" draw:z-index="251671552" draw:id="id13" draw:style-name="a23" draw:name="Raven puščični povezovalnik 10" text:anchor-type="paragraph"><svg:title/><svg:desc/></draw:connector></text:span><text:span text:style-name="T157"><text:s text:c="9"/></text:span></text:p>
            <text:p text:style-name="P158">PODREDNO ZLOŽENA POVED</text:p>
          </table:table-cell>
        </table:table-row>
      </table:table>
      <text:p text:style-name="P159"><text:s text:c="3"/>POMNI: <text:s text:c="15"/></text:p>
      <text:p text:style-name="P160"><text:span text:style-name="T161">Časovni odvisnik<text:s/></text:span><text:span text:style-name="T162">je <text:s/>v <text:s text:c="2"/>………………. <text:s text:c="4"/>razširjeno <text:s/>……………. in vsebuje <text:s/>podatek o <text:s/>č…… dogajanja.</text:span></text:p>
      <text:p text:style-name="P163"><text:span text:style-name="T164">Po njem se vprašamo:</text:span><text:span text:style-name="T165"><text:s/>kdaj/od kdaj/ do kdaj + <text:s text:c="2"/>………………. <text:s/></text:span></text:p>
      <text:p text:style-name="P166"><text:span text:style-name="T167">Podčrtavanje</text:span><text:span text:style-name="T168">: kakor p.d.č. –<text:s/></text:span><text:span text:style-name="T169">//////////////////////////////////</text:span></text:p>
      <text:p text:style-name="P170"><text:span text:style-name="T171">Vezniške besede:<text:s/></text:span><text:span text:style-name="T172">ko, kadar, medtem ko, prej ko …</text:span></text:p>
      <text:p text:style-name="P173"><text:span text:style-name="T174">Na meji med glavnim stavkom in časovnim</text:span><text:span text:style-name="T175"><text:s/>…………. mora stati <text:s/>…</text:span></text:p>
      <text:p text:style-name="P17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6" svg:viewBox="0 0 20 30" svg:d="m10 0-10 30h20z"/>
    <draw:marker draw:name="a8" svg:viewBox="0 0 20 30" svg:d="m10 0-10 30h20z"/>
    <draw:marker draw:name="a22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</meta:initial-creator>
    <dc:creator>milan</dc:creator>
    <meta:creation-date>2020-03-16T17:51:00Z</meta:creation-date>
    <dc:date>2020-03-16T18:11:00Z</dc:date>
    <meta:template xlink:href="Normal.dotm" xlink:type="simple"/>
    <meta:editing-cycles>3</meta:editing-cycles>
    <meta:editing-duration>PT120S</meta:editing-duration>
    <meta:document-statistic meta:page-count="1" meta:paragraph-count="5" meta:word-count="406" meta:character-count="2717" meta:row-count="19" meta:non-whitespace-character-count="2316"/>
  </office:meta>
</office:document-meta>
</file>